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6" style:parent-style-name="Domyślnaczcionkaakapitu" style:family="text"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font-size="18pt" style:font-size-asian="18pt" style:font-size-complex="18pt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fo:font-size="18pt" style:font-size-asian="18pt" style:font-size-complex="18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fo:font-size="18pt" style:font-size-asian="18pt" style:font-size-complex="18pt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omyślnaczcionkaakapitu" style:family="text">
      <style:text-properties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list-style-name="LFO2" style:family="paragraph">
      <style:paragraph-properties fo:text-align="justify"/>
    </style:style>
    <style:style style:name="T26" style:parent-style-name="Domyślnaczcionkaakapitu" style:family="text">
      <style:text-properties fo:font-size="18pt" style:font-size-asian="18pt" style:font-size-complex="18pt"/>
    </style:style>
    <style:style style:name="T27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29" style:parent-style-name="Standard" style:list-style-name="LFO2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36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Domyślnaczcionkaakapitu" style:family="text">
      <style:text-properties fo:font-size="18pt" style:font-size-asian="18pt" style:font-size-complex="18pt"/>
    </style:style>
    <style:style style:name="T3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0" style:parent-style-name="Domyślnaczcionkaakapitu" style:family="text">
      <style:text-properties fo:font-size="18pt" style:font-size-asian="18pt" style:font-size-complex="18pt"/>
    </style:style>
    <style:style style:name="P41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47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3" style:parent-style-name="Domyślnaczcionkaakapitu" style:family="text">
      <style:text-properties fo:font-size="18pt" style:font-size-asian="18pt" style:font-size-complex="18pt"/>
    </style:style>
    <style:style style:name="T5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5" style:parent-style-name="Domyślnaczcionkaakapitu" style:family="text">
      <style:text-properties fo:font-size="18pt" style:font-size-asian="18pt" style:font-size-complex="18pt"/>
    </style:style>
    <style:style style:name="T56" style:parent-style-name="Domyślnaczcionkaakapitu" style:family="text">
      <style:text-properties style:font-name="Helvetica" fo:font-weight="bold" style:font-weight-asian="bold" style:font-weight-complex="bold" fo:font-size="16pt" style:font-size-asian="16pt" style:font-size-complex="16pt" fo:background-color="#FFFFFF"/>
    </style:style>
    <style:style style:name="P5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weight="bold" style:font-weight-asian="bold"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justify"/>
      <style:text-properties fo:font-size="18pt" style:font-size-asian="18pt" style:font-size-complex="18pt"/>
    </style:style>
  </office:automatic-styles>
  <office:body>
    <office:text text:use-soft-page-breaks="true">
      <text:p text:style-name="P1">Zaśpiewaj z <text:s/>SIÓDEMKĄ!</text:p>
      <text:p text:style-name="P2">II Międzyszkolny Konkurs Piosenki Polskiej</text:p>
      <text:p text:style-name="P3"><text:span text:style-name="T4">„</text:span><text:span text:style-name="T5">MUZYKA MOIM DROGOWSKAZEM</text:span><text:span text:style-name="T6">”</text:span></text:p>
      <text:p text:style-name="P7">POD HONOROWYM PATRONATEM PREZYDENTA MIASTA LESZNA<text:s/></text:p>
      <text:p text:style-name="P8">Leszno 2025</text:p>
      <text:p text:style-name="P9"/>
      <text:p text:style-name="P10">Organizator:</text:p>
      <text:p text:style-name="P11">Szkoła Podstawowa nr 7 im. Wojska Polskiego w Lesznie</text:p>
      <text:p text:style-name="P12">Współorganizator:</text:p>
      <text:p text:style-name="P13">Miejska Biblioteka Publiczna w Lesznie</text:p>
      <text:p text:style-name="P14">Cele konkursu:</text:p>
      <text:list text:style-name="LFO1" text:continue-numbering="true">
        <text:list-item>
          <text:p text:style-name="P15"><text:span text:style-name="T16">umożliwienie prezentacji umiejętności wokalnych <text:s text:c="25"/>i instrumentalnych uczniów,</text:span></text:p>
        </text:list-item>
        <text:list-item>
          <text:p text:style-name="P17"><text:span text:style-name="T18">popularyzacja piosenek dziecięcych, młodzieżowych <text:s text:c="19"/>i rozrywkowych ( polskich kompozytorów, w języku polskim),</text:span></text:p>
        </text:list-item>
        <text:list-item>
          <text:p text:style-name="P19"><text:span text:style-name="T20">wspieranie i inspirowanie do doskonalenia umiejętności wokalnych i instrumentalnych,</text:span></text:p>
        </text:list-item>
        <text:list-item>
          <text:p text:style-name="P21"><text:span text:style-name="T22">wymiana doświadczeń między wykonawcami i instruktorami.</text:span></text:p>
        </text:list-item>
      </text:list>
      <text:p text:style-name="P23">Konkurs jest skierowany do uczniów szkół podstawowych <text:s text:c="11"/>z Leszna.</text:p>
      <text:p text:style-name="P24">Regulamin konkursu:</text:p>
      <text:list text:style-name="LFO2" text:continue-numbering="true">
        <text:list-item>
          <text:p text:style-name="P25"><text:span text:style-name="T26">Konkurs odbędzie się<text:s/></text:span><text:span text:style-name="T27">20 marca 2025r. od godz. 9.00</text:span><text:span text:style-name="T28"><text:s/>w sali koncertowej w Miejskiej Bibliotece Publicznej - plac Metziga 25 w Lesznie.</text:span></text:p>
        </text:list-item>
        <text:list-item>
          <text:p text:style-name="P29">Kategorie konkursowe:</text:p>
        </text:list-item>
      </text:list>
      <text:p text:style-name="P30">- soliści kl. I - III</text:p>
      <text:p text:style-name="P31">- soliści kl. IV - V</text:p>
      <text:p text:style-name="P32">- soliści kl. VI – VIII</text:p>
      <text:p text:style-name="P33">- małe zespoły wokalne ( od 2 do 4 osób)</text:p>
      <text:p text:style-name="P34">- małe zespoły wokalno-instrumentalne (do 5 osób).</text:p>
      <text:list text:style-name="LFO2" text:continue-numbering="true">
        <text:list-item>
          <text:p text:style-name="P35">Każda ze szkół podstawowych zgłasza do konkursu maksymalnie po dwóch wykonawców (solistów) z danej kategorii wiekowej i po jednym zespole, wybranym według własnych kryteriów.</text:p>
        </text:list-item>
        <text:list-item>
          <text:p text:style-name="P36">Uczestnicy wykonują jedną piosenkę polskiego kompozytora, w języku polskim <text:s/>z podkładem muzycznym lub z akompaniamentem instrumentalnym w czasie maksymalnie do 5 minut.</text:p>
        </text:list-item>
        <text:list-item>
          <text:p text:style-name="P37"><text:span text:style-name="T38">Konkurs odbywa się pod hasłem<text:s/></text:span><text:span text:style-name="T39">„MUZYKA MOIM DROGOWSKAZEM”</text:span><text:span text:style-name="T40"><text:s/>dlatego teksty piosenek powinny inspirować, być impulsem do refleksji lub zawierać cenne wskazówki życiowe, sentencje czy ciekawe przemyślenia.</text:span></text:p>
        </text:list-item>
        <text:list-item>
          <text:p text:style-name="P41">W konkursie ocenie podlegać będą:</text:p>
        </text:list-item>
      </text:list>
      <text:p text:style-name="P42">- dobór repertuaru,</text:p>
      <text:p text:style-name="P43">- wartość muzycznych treści,</text:p>
      <text:p text:style-name="P44">- muzykalność i poczucie rytmu,</text:p>
      <text:p text:style-name="P45">- walory głosowe,</text:p>
      <text:p text:style-name="P46">- ogólny wyraz artystyczny.</text:p>
      <text:list text:style-name="LFO2" text:continue-numbering="true">
        <text:list-item>
          <text:p text:style-name="P47">Komisja artystyczna przyzna statuetki za I, II i III miejsce <text:s text:c="9"/>w każdej kategorii wiekowej, Grand Prix i wyróżnienia.</text:p>
        </text:list-item>
      </text:list>
      <text:p text:style-name="P48"/>
      <text:p text:style-name="P49"/>
      <text:p text:style-name="P50">Zgłoszenie uczestników:</text:p>
      <text:p text:style-name="P51"><text:span text:style-name="T52">Zgłoszenia</text:span><text:span text:style-name="T53"><text:s/>uczestników dokonują opiekunowie<text:s/></text:span><text:span text:style-name="T54">do 07.03.2025r.</text:span><text:span text:style-name="T55"><text:s text:c="4"/>Na adres e-mail<text:s/></text:span><text:span text:style-name="T56">zaspiewajzsiodemka@sp7.leszno.net</text:span></text:p>
      <text:p text:style-name="P57">należy wysłać podkład muzyczny mp3, kartę zgłoszenia oraz zgodę rodziców na uczestnictwo w konkursie.</text:p>
      <text:p text:style-name="P58">Uwagi dodatkowe;</text:p>
      <text:p text:style-name="P59">Osoba do kontaktu– Przemysław Maćkowiak tel. 663857113</text:p>
      <text:p text:style-name="P60"/>
      <text:p text:style-name="P61">Uczestnicy w czasie trwania konkursu przebywają pod opieką swoich nauczycieli.</text:p>
      <text:p text:style-name="P62"/>
      <text:p text:style-name="P63">Harmonogram dnia przesłuchań zostanie przesłany <text:s text:c="23"/>w późniejszym terminie- po analizie zgłoszeń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milia Tarnowska</dc:creator>
    <meta:creation-date>2023-09-19T23:22:00Z</meta:creation-date>
    <dc:date>2025-02-10T12:19:00Z</dc:date>
    <meta:template xlink:href="Normal" xlink:type="simple"/>
    <meta:editing-cycles>13</meta:editing-cycles>
    <meta:editing-duration>PT4800S</meta:editing-duration>
    <meta:document-statistic meta:page-count="2" meta:paragraph-count="4" meta:word-count="345" meta:character-count="2414" meta:row-count="17" meta:non-whitespace-character-count="2073"/>
  </office:meta>
</office:document-meta>
</file>